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ontentpasted0">
      <style:paragraph-properties fo:text-align="center" style:justify-single-word="false"/>
      <style:text-properties fo:color="#26282a" style:font-name="Helvetica" fo:font-size="10pt" officeooo:paragraph-rsid="00202ea0" style:font-name-asian="Times New Roman" style:font-size-asian="10pt" style:font-name-complex="Helvetica1" style:font-size-complex="10pt"/>
    </style:style>
    <style:style style:name="P2" style:family="paragraph" style:parent-style-name="contentpasted0">
      <style:paragraph-properties fo:text-align="start" style:justify-single-word="false"/>
      <style:text-properties fo:color="#26282a" style:font-name="Helvetica" fo:font-size="10pt" officeooo:paragraph-rsid="001f48f8" style:font-name-asian="Times New Roman" style:font-size-asian="10pt" style:font-name-complex="Helvetica1" style:font-size-complex="10pt"/>
    </style:style>
    <style:style style:name="P3" style:family="paragraph" style:parent-style-name="contentpasted0">
      <style:paragraph-properties fo:text-align="start" style:justify-single-word="false"/>
      <style:text-properties fo:color="#26282a" style:font-name="Helvetica" fo:font-size="10pt" officeooo:paragraph-rsid="001faeea" style:font-name-asian="Times New Roman" style:font-size-asian="10pt" style:font-name-complex="Helvetica1" style:font-size-complex="10pt"/>
    </style:style>
    <style:style style:name="P4" style:family="paragraph" style:parent-style-name="contentpasted0">
      <style:paragraph-properties fo:text-align="start" style:justify-single-word="false"/>
      <style:text-properties fo:color="#26282a" style:font-name="Helvetica" fo:font-size="10pt" officeooo:paragraph-rsid="00202ea0" style:font-name-asian="Times New Roman" style:font-size-asian="10pt" style:font-name-complex="Helvetica1" style:font-size-complex="10pt"/>
    </style:style>
    <style:style style:name="P5" style:family="paragraph" style:parent-style-name="contentpasted0">
      <style:paragraph-properties fo:text-align="start" style:justify-single-word="false"/>
      <style:text-properties fo:color="#26282a" style:font-name="Helvetica" fo:font-size="10pt" fo:font-style="italic" officeooo:rsid="00202ea0" officeooo:paragraph-rsid="00202ea0" style:font-name-asian="Times New Roman" style:font-size-asian="10pt" style:font-style-asian="italic" style:font-name-complex="Helvetica1" style:font-size-complex="10pt" style:font-style-complex="italic"/>
    </style:style>
    <style:style style:name="P6" style:family="paragraph" style:parent-style-name="contentpasted0">
      <style:paragraph-properties fo:text-align="center" style:justify-single-word="false"/>
      <style:text-properties fo:color="#26282a" style:font-name="Helvetica" fo:font-size="12pt" officeooo:rsid="001f48f8" officeooo:paragraph-rsid="00202ea0" style:font-name-asian="Times New Roman" style:font-size-asian="12pt" style:font-name-complex="Helvetica1" style:font-size-complex="12pt"/>
    </style:style>
    <style:style style:name="P7" style:family="paragraph" style:parent-style-name="contentpasted0">
      <style:paragraph-properties fo:text-align="start" style:justify-single-word="false"/>
      <style:text-properties fo:color="#26282a" style:font-name="Helvetica" fo:font-size="10pt" fo:font-style="italic" officeooo:rsid="001f48f8" officeooo:paragraph-rsid="001f48f8" style:font-name-asian="Times New Roman" style:font-size-asian="10pt" style:font-style-asian="italic" style:font-name-complex="Helvetica1" style:font-size-complex="10pt" style:font-style-complex="italic"/>
    </style:style>
    <style:style style:name="P8" style:family="paragraph" style:parent-style-name="contentpasted0">
      <style:paragraph-properties fo:text-align="start" style:justify-single-word="false"/>
      <style:text-properties fo:color="#26282a" style:font-name="Helvetica" fo:font-size="10pt" fo:font-style="italic" officeooo:rsid="00202ea0" officeooo:paragraph-rsid="00202ea0" style:font-name-asian="Times New Roman" style:font-size-asian="10pt" style:font-style-asian="italic" style:font-name-complex="Helvetica1" style:font-size-complex="10pt" style:font-style-complex="italic"/>
    </style:style>
    <style:style style:name="T1" style:family="text">
      <style:text-properties officeooo:rsid="001f48f8"/>
    </style:style>
    <style:style style:name="T2" style:family="text">
      <style:text-properties fo:font-style="italic" officeooo:rsid="001f48f8" style:font-style-asian="italic" style:font-style-complex="italic"/>
    </style:style>
    <style:style style:name="T3" style:family="text">
      <style:text-properties fo:font-style="italic" officeooo:rsid="001faeea" style:font-style-asian="italic" style:font-style-complex="italic"/>
    </style:style>
    <style:style style:name="T4" style:family="text">
      <style:text-properties fo:font-style="italic" officeooo:rsid="00202ea0" style:font-style-asian="italic" style:font-style-complex="italic"/>
    </style:style>
    <style:style style:name="T5" style:family="text">
      <style:text-properties fo:font-style="normal" officeooo:rsid="001f48f8" style:font-style-asian="normal" style:font-style-complex="normal"/>
    </style:style>
    <style:style style:name="T6" style:family="text">
      <style:text-properties fo:font-style="normal" officeooo:rsid="001faeea" style:font-style-asian="normal" style:font-style-complex="normal"/>
    </style:style>
    <style:style style:name="T7" style:family="text">
      <style:text-properties fo:font-style="normal" officeooo:rsid="00202ea0" style:font-style-asian="normal" style:font-style-complex="normal"/>
    </style:style>
    <style:style style:name="T8" style:family="text">
      <style:text-properties officeooo:rsid="0021d01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oard of Directors Election Questions</text:p>
      <text:p text:style-name="P6">Ron Sobieck</text:p>
      <text:p text:style-name="P2"><text:span text:style-name="T1">1. </text:span>What is your opinion of the best way for the Club to generate the needed Revenue over the next 5 – 10 <text:span text:style-name="T1">years?</text:span></text:p>
      <text:p text:style-name="P7">This is the most pressing issue facing the Club. I have heard of, and checked into, multiple ideas for generating revenue. They will all have to be explored. I believe that annual maximum increases in both HOA and Club dues is not the answer to generating the needed long term revenue. I am also opposed to taking out loans if other options are available. Furthermore, we need to turn Creekside into something that generates revenue, and that does not necessarily mean using it as a restaurant. It is zoned commercial, which allows for a wide variety of uses.</text:p>
      <text:p text:style-name="P2"><text:span text:style-name="T5">2. </text:span>What do you believe the relationship between the Club and the HOA’s should be?</text:p>
      <text:p text:style-name="P3"><text:span text:style-name="T2">Since the Club and HOA have many similar interests, </text:span><text:span text:style-name="T3">I believe it is necessary to form close working relationships between the two entities. We need to work together and explore ideas that will assure our mutual success.</text:span></text:p>
      <text:p text:style-name="P3"><text:span text:style-name="T6">3. </text:span>What is your opinion of the current Club’s Operations and Management?</text:p>
      <text:p text:style-name="P4"><text:span text:style-name="T3">The current situation needs to be examined closely. I think there is room for improvement in operational efficiency, </text:span><text:span text:style-name="T4">especially in regards to routine maintenance and maintaining the value of Club assets. Any decisions affecting operations or management needs to be done on a logical, practical basis, and not based on an emotional response.</text:span></text:p>
      <text:p text:style-name="P4"><text:span text:style-name="T7">4. </text:span>What do you think the future of Food Service at the Club should be?</text:p>
      <text:p text:style-name="P5">I am opposed to expanding the food service operations or remodeling the Tavern at this time. Our priority should be getting the existing food service operating at a profit before even considering expansion. For large events, I favor bring in an outside caterer if necessary, especially if it brings in outside events and generates revenue for the Club.</text:p>
      <text:p text:style-name="P4"><text:span text:style-name="T7">5. </text:span>What would your priorities be as a Club Board Member?</text:p>
      <text:p text:style-name="P5">My top priority would be to get the Club on a sound financial footing. I would also like to see more member events and activities planned. We need to make the Club both fun and inviting for the membership. <text:span text:style-name="T8">We face many challenges, but by focusing on the tasks at hand combined with Member support, we can get things headed in a positive direc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ontentpasted0" style:family="paragraph" style:parent-style-name="Standard" style:default-outline-level="">
      <style:paragraph-properties fo:margin-top="0.1945in" fo:margin-bottom="0.1945in" loext:contextual-spacing="false" fo:line-height="100%"/>
      <style:text-properties style:font-name="Calibri" fo:font-family="Calibri" style:font-family-generic="roman" style:font-pitch="variable" style:font-name-complex="Calibri1" style:font-family-complex="Calibri"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9T11:47:15.514000000</meta:creation-date>
    <meta:editing-duration>PT2M48S</meta:editing-duration>
    <meta:editing-cycles>2</meta:editing-cycles>
    <meta:generator>Ultra_Office/6.2.3.2$Windows_x86 LibreOffice_project/</meta:generator>
    <dc:date>2022-12-09T11:49:53.816000000</dc:date>
    <meta:document-statistic meta:table-count="0" meta:image-count="0" meta:object-count="0" meta:page-count="1" meta:paragraph-count="12" meta:word-count="393" meta:character-count="2255" meta:non-whitespace-character-count="1873"/>
  </office:meta>
</office:document-meta>
</file>